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44cm" fo:orphans="2" fo:widows="2" fo:text-indent="0cm" style:auto-text-indent="false"/>
      <style:text-properties fo:font-variant="normal" fo:text-transform="none" fo:color="#444444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344cm" fo:orphans="2" fo:widows="2" fo:text-indent="0cm" style:auto-text-indent="false"/>
      <style:text-properties fo:font-variant="normal" fo:text-transform="none" fo:color="#444444" fo:letter-spacing="normal"/>
    </style:style>
    <style:style style:name="P3" style:family="paragraph" style:parent-style-name="Heading_20_2">
      <style:text-properties fo:font-variant="normal" fo:text-transform="none" fo:color="#444444" style:font-name="verdana" fo:font-size="9pt" fo:letter-spacing="normal" fo:font-style="normal"/>
    </style:style>
    <style:style style:name="P4" style:family="paragraph" style:parent-style-name="Text_20_body" style:list-style-name="L1">
      <style:paragraph-properties fo:margin-left="0cm" fo:margin-right="0cm" style:line-height-at-least="0.344cm" fo:orphans="2" fo:widows="2" fo:text-indent="0cm" style:auto-text-indent="false"/>
      <style:text-properties fo:font-variant="normal" fo:text-transform="none" fo:color="#444444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344cm" fo:orphans="2" fo:widows="2" fo:text-indent="0cm" style:auto-text-indent="false"/>
    </style:style>
    <style:style style:name="T1" style:family="text">
      <style:text-properties officeooo:rsid="000881cb"/>
    </style:style>
    <style:style style:name="T2" style:family="text">
      <style:text-properties fo:font-variant="normal" fo:text-transform="none" fo:color="#444444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444444" style:font-name="verdana" fo:font-size="8.25pt" fo:letter-spacing="normal" fo:font-style="normal" fo:font-weight="normal" officeooo:rsid="000881cb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Základní informace a poučení o zpracování osobních údajů dle Nařízení Evropského parlamentu a Rady (EU) č. 2016/679 o ochraně fyzických osob v souvislosti se zpracováním osobních údajů a o volném pohybu těchto údajů a o zrušení směrnice 95/46/ES (obecné nařízení o ochraně osobních údajů) - GDPR</text:h>
      <text:p text:style-name="P1">1) Správce:</text:p>
      <text:p text:style-name="P1">Obec <text:span text:style-name="T1">Mělčany, </text:span>IČ <text:span text:style-name="T1">00282081, Mělčany 163, 664 64</text:span></text:p>
      <text:p text:style-name="P2"> </text:p>
      <text:p text:style-name="P1">2) Pověřenec pro ochranu osobních údajů:</text:p>
      <text:p text:style-name="P1">Mgr. et. Bc. Marek SIGMUND<text:line-break/>kontaktní údaje – CSS DSO Mikroregionu Ivančicko Ivančice, Zemědělská č. 2, e-mail: gdpr@ivancicko.com</text:p>
      <text:p text:style-name="P2"> </text:p>
      <text:p text:style-name="P1">3) Zpracování osobních údajů pro splnění právní povinnosti Obce <text:span text:style-name="T1">Mělčany</text:span> (nebo úkolu prováděného ve veřejném zájmu nebo při výkonu pravomoci Obce) je Obci přímo stanoveno zvláštními předpisy, nebo taková povinnost plyne Obci ze zvláštních předpisů. Osobní údaje zpracovávané z uvedených důvodů jsou předávány příslušným orgánům, úřadům či institucím v případech, kdy tak ukládá zvláštní zákon.</text:p>
      <text:p text:style-name="P2"> </text:p>
      <text:p text:style-name="P1">4) Při zpracování osobních údajů u Obce nedochází k automatizovanému rozhodování, na jehož základě by byly činěny úkony či rozhodnutí, jejichž obsahem by byl zásah do práv či oprávněných zájmů občanů.</text:p>
      <text:p text:style-name="P2"> </text:p>
      <text:p text:style-name="P1">5) Osobní údaje jsou u Obce zpracovávány pouze po nezbytnou dobu, která je individuální pro jednotlivé účely zpracování. Po této době jsou osobní údaje zlikvidovány nebo jsou dále uchovány po dobu stanovenou platným Spisovým a skartačním plánem Obce.</text:p>
      <text:p text:style-name="P2"> </text:p>
      <text:p text:style-name="P1">6) Pokud jsou u Obce zpracovávány Vaše osobní údaje, máte právo:<text:line-break/>a. požadovat informaci o zpracování Vašich osobních údajů,<text:line-break/>b. požadovat umožnění přístupu k Vašim osobním údajům,<text:line-break/>c. požadovat opravu nepřesných osobních údajů (pokud se domníváte, že Vaše osobní údaje zpracovávané u Obce jsou nepřesné),<text:line-break/>d. požadovat vymazání Vašich osobních údajů, popř. požadovat omezení jejich zpracování,<text:line-break/>e. vznést námitku proti zpracování osobních údajů,<text:line-break/>f. požadovat přenositelnost osobních údajů, které jste Obci poskytl/a,<text:line-break/>g. podat stížnost u dozorového orgánu.</text:p>
      <text:p text:style-name="P2"> </text:p>
      <text:p text:style-name="P1">7) Vaše požadavky budou vždy řádně posouzeny a vypořádány v souladu s příslušnými ustanoveními Nařízení Evropského parlamentu a Rady (EU) č. 2016/679 o ochraně fyzických osob v souvislosti se zpracováním osobních údajů a o volném pohybu těchto údajů a o zrušení směrnice 95/46/ES (obecné nařízení o ochraně osobních údajů).</text:p>
      <text:p text:style-name="P2"> </text:p>
      <text:p text:style-name="P1">8) Pokud je zpracování Vašich osobních údajů podmíněno Vaším předchozím souhlasem, máte právo souhlas odvolat. Tím však není dotčena zákonnost zpracování vycházejícího ze souhlasu, který byl dán před jeho odvoláním.</text:p>
      <text:list xml:id="list3003432269" text:style-name="L1">
        <text:list-item>
          <text:p text:style-name="P4">Svá práva vůči Obci uplatňujte cestou pověřence pro ochranu osobních údajů.</text:p>
        </text:list-item>
      </text:list>
      <text:p text:style-name="P1"/>
      <text:p text:style-name="P5"><text:span text:style-name="T2">Obec </text:span><text:span text:style-name="T3">Mělčany,</text:span><text:span text:style-name="T2"> dne </text:span><text:span text:style-name="T3">20.5.2018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0:27:55.13</meta:creation-date>
    <dc:date>2018-06-27T08:49:12.962000000</dc:date>
    <meta:editing-duration>PT11M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1" meta:word-count="376" meta:character-count="2570" meta:non-whitespace-character-count="2193"/>
  </office:meta>
</office:document-meta>
</file>